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diverse bomen i.v.m. asbest onder de bomen, Azelosestraat 13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diverse bomen i.v.m. asbest onder de bomen</text:p>
            <text:p text:style-name="common-al">Locatie: Azelosestraat 130 </text:p>
            <text:p text:style-name="common-al">Datum ontvangst: 8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4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4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4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diverse bomen i.v.m. asbest onder de bomen, Azelosestraat 13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46</meta:user-defined>
    <meta:user-defined meta:name="OVERHEIDop.GmbID/DC.identifier">gmb-2018-2480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C 96</meta:user-defined>
    <meta:user-defined meta:name="OVERHEIDop.woonplaats">Borne</meta:user-defined>
    <meta:user-defined meta:name="OVERHEIDop.straatnaam">Az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60 479870</meta:user-defined>
    <meta:user-defined meta:name="OVERHEIDop.versieInformatie"/>
  </office:meta>
</office:document-meta>
</file>