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omgevingsvergunning beperkte milieutoets, Nijverheidsweg 10A, 1693 AM, Wervershoof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een omgevingsvergunning beperkte milieutoets te verlenen voor de inrichting D. Koper B.V., Nijverheidsweg 10A in Wervershoof. Het betreft het inrichten van een bedrijfsloods met het opslaan van verwijderd asbest en verwijderde asbesthoudende producten.</text:p>
            <text:p text:style-name="common-al">Datum verzending besluit : 15 november 2018</text:p>
            <text:p text:style-name="common-al"/>
            <text:p text:style-name="common-al">
            <text:span text:style-name="nadrukvet">Informatie/Besluit inzien</text:span>
          </text:p>
            <text:p text:style-name="common-al">Informatie telefonisch bij Regionale Uitvoeringsdienst Noord-Holland Noord via (088)10 21 300 (zaaknummer RUD.261030).</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0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omgevingsvergunning beperkte milieutoets, Nijverheidsweg 10A, 1693 AM, Wervershoof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045</meta:user-defined>
    <meta:user-defined meta:name="OVERHEIDop.GmbID/DC.identifier">gmb-2018-248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0a</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48 527236</meta:user-defined>
    <meta:user-defined meta:name="OVERHEIDop.versieInformatie"/>
  </office:meta>
</office:document-meta>
</file>