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 Olympiaweg, noordkant van nrs. 1 t/m 25, 1693 EJ, Wervershoof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5 essen </text:p>
            <text:p text:style-name="common-al">met ontvangstdatum 12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04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4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 Olympiaweg, noordkant van nrs. 1 t/m 25, 1693 EJ, Wervershoof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44</meta:user-defined>
    <meta:user-defined meta:name="OVERHEIDop.GmbID/DC.identifier">gmb-2018-24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J 1</meta:user-defined>
    <meta:user-defined meta:name="OVERHEIDop.woonplaats">Wervershoof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53 526878</meta:user-defined>
    <meta:user-defined meta:name="OVERHEIDop.versieInformatie"/>
  </office:meta>
</office:document-meta>
</file>