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Hof 41a in Bergeijk, wijzigen van de leidinggev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8-1194</text:p>
            <text:p text:style-name="common-al">Datum ontvangst: 2 november 2018</text:p>
            <text:p text:style-name="common-al">Omschrijving: Hof 41a in Bergeijk, wijzigen van de leidinggeven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04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4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4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rank- en horecavergunning, Hof 41a in Bergeijk, wijzigen van de leidinggev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40</meta:user-defined>
    <meta:user-defined meta:name="OVERHEIDop.GmbID/DC.identifier">gmb-2018-24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41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42 370408</meta:user-defined>
    <meta:user-defined meta:name="OVERHEIDop.versieInformatie"/>
  </office:meta>
</office:document-meta>
</file>