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leggen van een in- of uitrit, Ennekerdijk 10,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Voor: het aanleggen van een in- of uitrit</text:p>
            <text:p text:style-name="common-al">Locatie: Ennekerdijk 10 </text:p>
            <text:p text:style-name="common-al">Datum ontvangst: 7 november 2018</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  </text:p>
            <text:p text:style-name="common-al"/>
            <text:p text:style-name="common-al">
            <text:span text:style-name="nadrukvet">Inzage</text:span>
          </text:p>
            <text:p text:style-name="last-al">De aanvragen liggen ter inzage bij de publieksbalie van het gemeentehu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48037</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037</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037</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anleggen van een in- of uitrit, Ennekerdijk 10,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8037</meta:user-defined>
    <meta:user-defined meta:name="OVERHEIDop.GmbID/DC.identifier">gmb-2018-24803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2EE 10</meta:user-defined>
    <meta:user-defined meta:name="OVERHEIDop.woonplaats">Borne</meta:user-defined>
    <meta:user-defined meta:name="OVERHEIDop.straatnaam">Ennekerdijk</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8695 479886</meta:user-defined>
    <meta:user-defined meta:name="OVERHEIDop.versieInformatie"/>
  </office:meta>
</office:document-meta>
</file>