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pad bij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18 een aanvraag voor een omgevingsvergunning ontvangen. Dit betreft het bouwen van een tijdelijke sporthal ter plaatse van de Tobbepad bij 4 in Gouda. De aanvraag is geregistreerd onder kenmerk 20182910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03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bbepad bij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36</meta:user-defined>
    <meta:user-defined meta:name="OVERHEIDop.GmbID/DC.identifier">gmb-2018-248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64.75 448656.38</meta:user-defined>
    <meta:user-defined meta:name="OVERHEIDop.versieInformatie"/>
  </office:meta>
</office:document-meta>
</file>