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ggestraat, westkant van nr. 28, 1693 GB, Wervershoof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</text:p>
            <text:p text:style-name="common-al">met ontvangstdatum 12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03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oggestraat, westkant van nr. 28, 1693 GB, Wervershoof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034</meta:user-defined>
    <meta:user-defined meta:name="OVERHEIDop.GmbID/DC.identifier">gmb-2018-248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GB 28</meta:user-defined>
    <meta:user-defined meta:name="OVERHEIDop.woonplaats">Wervershoof</meta:user-defined>
    <meta:user-defined meta:name="OVERHEIDop.straatnaam">Kogge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064 527158</meta:user-defined>
    <meta:user-defined meta:name="OVERHEIDop.versieInformatie"/>
  </office:meta>
</office:document-meta>
</file>