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horecabedrijf, Thomas a Kempisstraat 19 (zaaknummer D180919_0007)</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J.M. Engels, ten behoeve van het exploiteren van een horecagelegenheid aan de <text:span text:style-name="nadrukvet">Thomas a Kempisstraat 19</text:span>:</text:p>
            <text:p text:style-name="common-al">een vergunning op grond van artikel 3   van de Drank- en Horecawet), verzonden op 19 november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horecabedrijf, Thomas a Kempisstraat 19 (zaaknummer D180919_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31</meta:user-defined>
    <meta:user-defined meta:name="OVERHEIDop.GmbID/DC.identifier">gmb-2018-24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G 19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65 503315</meta:user-defined>
    <meta:user-defined meta:name="OVERHEIDop.versieInformatie"/>
  </office:meta>
</office:document-meta>
</file>