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108 te Horst, aangevraagde omgevingsvergunning 16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nieuw bedrijfspan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02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veldweg 108 te Horst, aangevraagde omgevingsvergunning 16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028</meta:user-defined>
    <meta:user-defined meta:name="OVERHEIDop.GmbID/DC.identifier">gmb-2018-248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D 10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727 384653</meta:user-defined>
    <meta:user-defined meta:name="OVERHEIDop.versieInformatie"/>
  </office:meta>
</office:document-meta>
</file>