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gweg voor 38 t/m 44 en naast 66, 1693 GD, Wervershoof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essen </text:p>
            <text:p text:style-name="common-al">met ontvangstdatum 15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02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2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aagweg voor 38 t/m 44 en naast 66, 1693 GD, Wervershoof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026</meta:user-defined>
    <meta:user-defined meta:name="OVERHEIDop.GmbID/DC.identifier">gmb-2018-24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GD 38</meta:user-defined>
    <meta:user-defined meta:name="OVERHEIDop.woonplaats">Wervershoof</meta:user-defined>
    <meta:user-defined meta:name="OVERHEIDop.straatnaam">Kaag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229 527033</meta:user-defined>
    <meta:user-defined meta:name="OVERHEIDop.versieInformatie"/>
  </office:meta>
</office:document-meta>
</file>