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Schoolstraat 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woning</text:p>
            <text:p text:style-name="common-al">Locatie: Schoolstraat 1 </text:p>
            <text:p text:style-name="common-al">Datum ontvangst: 6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Schoolstraat 1,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25</meta:user-defined>
    <meta:user-defined meta:name="OVERHEIDop.GmbID/DC.identifier">gmb-2018-248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N 1</meta:user-defined>
    <meta:user-defined meta:name="OVERHEIDop.woonplaats">Zenderen</meta:user-defined>
    <meta:user-defined meta:name="OVERHEIDop.straatnaam">Schoo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05 482493</meta:user-defined>
    <meta:user-defined meta:name="OVERHEIDop.versieInformatie"/>
  </office:meta>
</office:document-meta>
</file>