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Vuurwerkbesluit, reguliere procedure, IJweg 1255, 2152NA Nieuw-Vennep, Van Wees, het vaststellen van ambtshalve maatwerkvoorschriften met betrekking tot consumenten- en professioneel vuurwerk, voor het gebruik van kleefmagneten bij (buffer)bewaarplaatsen, datum besluit: 16 november 2018 (datum besluit is datum bekendmaking), zaak 857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0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Vuurwerkbesluit, reguliere procedure, IJweg 1255, 2152NA Nieuw-Vennep, Van Wees, het vaststellen van ambtshalve maatwerkvoorschriften met betrekking tot consumenten- en professioneel vuurwerk, voor het gebruik van kleefmagneten bij (buffer)bewaarplaatsen, datum besluit: 16 november 2018 (datum besluit is datum bekendmaking), zaak 8571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16</meta:user-defined>
    <meta:user-defined meta:name="OVERHEIDop.GmbID/DC.identifier">gmb-2018-24801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55</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47 479033</meta:user-defined>
    <meta:user-defined meta:name="OVERHEIDop.versieInformatie"/>
  </office:meta>
</office:document-meta>
</file>