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17, 1688 JE, Nibbixwoud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15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1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Vriendschap 17, 1688 JE, Nibbixwoud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11</meta:user-defined>
    <meta:user-defined meta:name="OVERHEIDop.GmbID/DC.identifier">gmb-2018-24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3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60 523062</meta:user-defined>
    <meta:user-defined meta:name="OVERHEIDop.versieInformatie"/>
  </office:meta>
</office:document-meta>
</file>