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udemirdum, De Dollen 12: verleende vergunning nieuwe woning en verbouwen stal (OV 20180437/393375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november 2018</text:span> is een omgevingsvergunning verleend voor deze locatie. Het gaat om het <text:span text:style-name="nadrukvet">oprichten van een nieuwe woning (betreft vervanging) en het aanpassen van de bijgebouwen</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800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0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0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mirdum, De Dollen 12: verleende vergunning nieuwe woning en verbouwen stal (OV 20180437/39337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004</meta:user-defined>
    <meta:user-defined meta:name="OVERHEIDop.GmbID/DC.identifier">gmb-2018-2480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7HP 12</meta:user-defined>
    <meta:user-defined meta:name="OVERHEIDop.woonplaats">Oudemirdum</meta:user-defined>
    <meta:user-defined meta:name="OVERHEIDop.straatnaam">De Doll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5178 538894</meta:user-defined>
    <meta:user-defined meta:name="OVERHEIDop.versieInformatie"/>
  </office:meta>
</office:document-meta>
</file>