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6 eiken, Oude Rietkamp ter hoogte van nr 3 en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6 eiken</text:p>
            <text:p text:style-name="common-al">Locatie: Oude Rietkamp ter hoogte van nr 3 en 5, te Borne</text:p>
            <text:p text:style-name="common-al">Datum ontvangst: 2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0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6 eiken, Oude Rietkamp ter hoogte van nr 3 en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03</meta:user-defined>
    <meta:user-defined meta:name="OVERHEIDop.GmbID/DC.identifier">gmb-2018-2480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P 3</meta:user-defined>
    <meta:user-defined meta:name="OVERHEIDop.woonplaats">Borne</meta:user-defined>
    <meta:user-defined meta:name="OVERHEIDop.straatnaam">Oude Rietkamp</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05 479208</meta:user-defined>
    <meta:user-defined meta:name="OVERHEIDop.versieInformatie"/>
  </office:meta>
</office:document-meta>
</file>