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De Swan 20: verleende vergunning nieuwe woning (OV 20180484/399818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november 2018</text:span> is een omgevingsvergunning verleend voor deze locatie (<text:span text:style-name="nadrukvet">kavel V-103</text:span>). Het gaat om het <text:span text:style-name="nadrukvet">oprichten van een vrijstaan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800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0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00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De Swan 20: verleende vergunning nieuwe woning (OV 20180484/39981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000</meta:user-defined>
    <meta:user-defined meta:name="OVERHEIDop.GmbID/DC.identifier">gmb-2018-2480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2DK 18</meta:user-defined>
    <meta:user-defined meta:name="OVERHEIDop.woonplaats">Joure</meta:user-defined>
    <meta:user-defined meta:name="OVERHEIDop.straatnaam">De Swa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087 553832</meta:user-defined>
    <meta:user-defined meta:name="OVERHEIDop.versieInformatie"/>
  </office:meta>
</office:document-meta>
</file>