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Prinsentuin (start) en Avondsterweg 13 (finish), (11021287) Elfsteden Roeimarathon, op 11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3 januar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8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Prinsentuin (start) en Avondsterweg 13 (finish), (11021287) Elfsteden Roeimarathon, op 1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80</meta:user-defined>
    <meta:user-defined meta:name="OVERHEIDop.GmbID/DC.identifier">gmb-2018-24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E 1</meta:user-defined>
    <meta:user-defined meta:name="OVERHEIDop.woonplaats">Leeuwarden</meta:user-defined>
    <meta:user-defined meta:name="OVERHEIDop.straatnaam">Prinsentuin</meta:user-defined>
    <meta:user-defined meta:name="OVERHEID.PostcodeHuisnummer/OVERHEIDop.postcodeHuisnummer">8938AK 13</meta:user-defined>
    <meta:user-defined meta:name="OVERHEIDop.straatnaam">Avondsterweg</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095 579942</meta:user-defined>
    <meta:user-defined meta:name="OVERHEID.EPSG28992/DC.spatial">185362 578329</meta:user-defined>
    <meta:user-defined meta:name="OVERHEIDop.versieInformatie"/>
  </office:meta>
</office:document-meta>
</file>