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0 december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Zuidbargerstraat 44, </text:span>het wijzigen van de bestemming t.b.v. het vestigen van een kookstudio  (127352-2017)</text:p>
            <text:p text:style-name="common-al">
            <text:span text:style-name="nadrukvet">Schoonebeek</text:span>
          </text:p>
            <text:p text:style-name="common-al">
            <text:span text:style-name="nadrukvet">Spanjaardspad 86,</text:span> het brandveilig in gebruik nemen of houden van een tijdelijk geplaatste unit voor huisvesting van kinderdagverblijf Villa Vrolijk bij basisschool de Iemenkorf </text:p>
            <text:p text:style-name="common-al">(127215-2017)</text:p>
            <text:p text:style-name="common-al">
            <text:span text:style-name="nadrukvet">Weiteveen</text:span>
          </text:p>
            <text:p text:style-name="common-al">
            <text:span text:style-name="nadrukvet">Zusterweg 3A, </text:span>het bouwen van een schuur en het verplaatsen van een kapsalon (126641-2017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8</meta:user-defined>
    <meta:user-defined meta:name="OVERHEIDop.GmbID/DC.identifier">gmb-2018-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H 44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PostcodeHuisnummer/OVERHEIDop.postcodeHuisnummer">7765AX 3a</meta:user-defined>
    <meta:user-defined meta:name="OVERHEIDop.woonplaats">Weiteveen</meta:user-defined>
    <meta:user-defined meta:name="OVERHEIDop.straatnaam">Zuster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58 530942</meta:user-defined>
    <meta:user-defined meta:name="OVERHEID.EPSG28992/DC.spatial">256257 520330</meta:user-defined>
    <meta:user-defined meta:name="OVERHEID.EPSG28992/DC.spatial">264013 521742</meta:user-defined>
    <meta:user-defined meta:name="OVERHEIDop.versieInformatie"/>
  </office:meta>
</office:document-meta>
</file>