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35609 - Oude Reekstraat 3a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Reekstraat 3a te Beuningen</text:p>
            <text:p text:style-name="tussenkopcur">Omschrijving : bouwen van een woning</text:p>
            <text:p text:style-name="tussenkopcur">Datum ontvangst : 14 november 2018</text:p>
            <text:p text:style-name="tussenkopcur">Zaaknummer ODRN : W.Z18.1101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9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35609 - Oude Reekstraat 3a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94</meta:user-defined>
    <meta:user-defined meta:name="OVERHEIDop.GmbID/DC.identifier">gmb-2018-247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K 3a</meta:user-defined>
    <meta:user-defined meta:name="OVERHEIDop.woonplaats">Beuningen Gld</meta:user-defined>
    <meta:user-defined meta:name="OVERHEIDop.straatnaam">Oude Re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07 429306</meta:user-defined>
    <meta:user-defined meta:name="OVERHEIDop.versieInformatie"/>
  </office:meta>
</office:document-meta>
</file>