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nhardlaan 9 in Laag-Keppel,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Op 14 november 2018 is een aanvraag ingediend voor een omgevingsvergunning. De aanvraag is geregistreerd onder kenmerk 1876854. De aanvraag gaat over het bouwen van een tuinhuis aan de Bernhardlaan 9 in Laag-Keppel.</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9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nhardlaan 9 in Laag-Keppel, het bouwen van een tui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89</meta:user-defined>
    <meta:user-defined meta:name="OVERHEIDop.GmbID/DC.identifier">gmb-2018-247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S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7115</meta:user-defined>
    <meta:user-defined meta:name="OVERHEID.EPSG28992/DC.spatial">212217 445928</meta:user-defined>
    <meta:user-defined meta:name="OVERHEIDop.versieInformatie"/>
  </office:meta>
</office:document-meta>
</file>