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uenenseweg ongenummerd (nabij huisnummer 1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uenenseweg ongenummerd (nabij huisnummer 1) in Geldrop</text:p>
            <text:p text:style-name="common-al">Datum ontvangst: 16 november 2018</text:p>
            <text:p text:style-name="common-al">Omschrijving: het rooien van één esdoorn in verband met ontwikkeling Twekaterrei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90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798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8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8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Nuenenseweg ongenummerd (nabij huisnummer 1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7988</meta:user-defined>
    <meta:user-defined meta:name="OVERHEIDop.GmbID/DC.identifier">gmb-2018-247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BA 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444.75 381997.68</meta:user-defined>
    <meta:user-defined meta:name="OVERHEIDop.versieInformatie"/>
  </office:meta>
</office:document-meta>
</file>