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ong., Horst, aangevraagde omgevingsvergunning 15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798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8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8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traat ong., Horst, aangevraagde omgevingsvergunning 15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7983</meta:user-defined>
    <meta:user-defined meta:name="OVERHEIDop.GmbID/DC.identifier">gmb-2018-247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NR 1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611.17 383215.88</meta:user-defined>
    <meta:user-defined meta:name="OVERHEIDop.versieInformatie"/>
  </office:meta>
</office:document-meta>
</file>