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dsbreed 2018-04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18 een besluit genomen op de aanvraag met zaaknummer 18OMGS332 en projectomschrijving het kappen van 24 bomen (3x (knot-)wilg, 6x (knot-)es, 4x sierkers, 2x els, 2x berk, 2x esdoorn, 1x boomhazelaar, 2x beuk, 2x meelbes, 1x gouden regen) op diverse locaties in de stad (stadsbreed 2018-04).De vergunning is verleend. De oorspronkelijke kapaanvraag had betrekking op 25 bomen. Op 3 oktober 2018 heeft aanvrager de kapaanvraag voor 1 boom (els, kaplocatie Olympiaweg) ingetrokken omdat voor het kappen van deze boom reeds omgevingsvergunning is verleend.Het besluit betreft de volgende onderdelen:</text:p>
            <text:list text:style-name="id1-3-2-1-1-2">
              <text:list-item text:style-override="id1-3-2-1-1-2-1">
                <text:number>•</text:number>
                <text:p text:style-name="al">aanleg (Uitvoeren werk of werkzaamheid)</text:p>
              </text:list-item>
              <text:list-item text:style-override="id1-3-2-1-1-2-2">
                <text:number>•</text:number>
                <text:p text:style-name="al">houtopstand te vellen of te doen vellen</text:p>
              </text:list-item>
            </text:list>
            <text:p text:style-name="common-al">Het betreft bomen op de volgende locaties: Windas, Munterstraat (3x), Bernardus Ijzerdraatsingel, Verdistraat, Nicolaas Arie Van der Burgsingel, Nassaulaan (2x), Duivenpad (2x waarvan 1x zijde bouwplan Schiedamse Meesters), Bospad (2x), Schiedamseweg t.h.v. nr. 119, Burg. van Haarenlaan (2x nabij Spieringshoek), Iepenlaan t.h.v. nr. 57, Meeuwensingel, Van Ruysdaellaan t.h.v. nrs. 48 en 73, Kerklaan, Leerlooierpad (2x zijde sportpark)en Harga (verbindingspad tussen Trimpad en Olympiaweg).</text:p>
            <text:p text:style-name="common-al">Reden voor kap:afgestorven (16x),nagenoeg geheel afgestorven (2x), verregaande regressie (3x), aantasting tondelzwam (2x), verbrand (1x).</text:p>
            <text:p text:style-name="common-al">Herplantplicht: 24 bomen (diverse soorten, diverse plantmaten).</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798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8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8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adsbreed 2018-04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982</meta:user-defined>
    <meta:user-defined meta:name="OVERHEIDop.GmbID/DC.identifier">gmb-2018-247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AE 4</meta:user-defined>
    <meta:user-defined meta:name="OVERHEID.PostcodeHuisnummer/OVERHEIDop.postcodeHuisnummer">3121KD 42</meta:user-defined>
    <meta:user-defined meta:name="OVERHEID.PostcodeHuisnummer/OVERHEIDop.postcodeHuisnummer">3123</meta:user-defined>
    <meta:user-defined meta:name="OVERHEID.PostcodeHuisnummer/OVERHEIDop.postcodeHuisnummer">3121XM 90</meta:user-defined>
    <meta:user-defined meta:name="OVERHEID.PostcodeHuisnummer/OVERHEIDop.postcodeHuisnummer">3123PN 20</meta:user-defined>
    <meta:user-defined meta:name="OVERHEID.PostcodeHuisnummer/OVERHEIDop.postcodeHuisnummer">3116HX 4</meta:user-defined>
    <meta:user-defined meta:name="OVERHEID.PostcodeHuisnummer/OVERHEIDop.postcodeHuisnummer">3123ES 34</meta:user-defined>
    <meta:user-defined meta:name="OVERHEID.PostcodeHuisnummer/OVERHEIDop.postcodeHuisnummer">3121</meta:user-defined>
    <meta:user-defined meta:name="OVERHEID.PostcodeHuisnummer/OVERHEIDop.postcodeHuisnummer">3123CC 50</meta:user-defined>
    <meta:user-defined meta:name="OVERHEID.PostcodeHuisnummer/OVERHEIDop.postcodeHuisnummer">3117XT 42</meta:user-defined>
    <meta:user-defined meta:name="OVERHEID.PostcodeHuisnummer/OVERHEIDop.postcodeHuisnummer">3122HS 1</meta:user-defined>
    <meta:user-defined meta:name="OVERHEID.PostcodeHuisnummer/OVERHEIDop.postcodeHuisnummer">3118JD 41</meta:user-defined>
    <meta:user-defined meta:name="OVERHEID.PostcodeHuisnummer/OVERHEIDop.postcodeHuisnummer">3119</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549.11 438520.19</meta:user-defined>
    <meta:user-defined meta:name="OVERHEID.EPSG28992/DC.spatial">85834.72 439175.32</meta:user-defined>
    <meta:user-defined meta:name="OVERHEID.EPSG28992/DC.spatial">84581.4 439794.69</meta:user-defined>
    <meta:user-defined meta:name="OVERHEID.EPSG28992/DC.spatial">85692.29 438947.56</meta:user-defined>
    <meta:user-defined meta:name="OVERHEID.EPSG28992/DC.spatial">84564.57 440124.34</meta:user-defined>
    <meta:user-defined meta:name="OVERHEID.EPSG28992/DC.spatial">86973.22 436231.31</meta:user-defined>
    <meta:user-defined meta:name="OVERHEID.EPSG28992/DC.spatial">84819.25 439657.22</meta:user-defined>
    <meta:user-defined meta:name="OVERHEID.EPSG28992/DC.spatial">85870.35 438171.22</meta:user-defined>
    <meta:user-defined meta:name="OVERHEID.EPSG28992/DC.spatial">84803.66 439951.84</meta:user-defined>
    <meta:user-defined meta:name="OVERHEID.EPSG28992/DC.spatial">85864.47 436641.26</meta:user-defined>
    <meta:user-defined meta:name="OVERHEID.EPSG28992/DC.spatial">84906.5 438927</meta:user-defined>
    <meta:user-defined meta:name="OVERHEID.EPSG28992/DC.spatial">85338.95 439239.74</meta:user-defined>
    <meta:user-defined meta:name="OVERHEID.EPSG28992/DC.spatial">85122.85 437388.49</meta:user-defined>
    <meta:user-defined meta:name="OVERHEID.EPSG28992/DC.spatial">86188.15 439233.61</meta:user-defined>
    <meta:user-defined meta:name="OVERHEID.EPSG28992/DC.spatial">86160.26 437489.05</meta:user-defined>
    <meta:user-defined meta:name="OVERHEIDop.versieInformatie"/>
  </office:meta>
</office:document-meta>
</file>