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rijgbaarstelling tekst Wet op de inlichtingen- en veiligheidsdiensten 2017 (Wiv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brengt ter openbare kennis dat de tekst van de aan het op 21 maart 2018 in de gemeente Brunssum te houden raadgevend referendum onderworpen Wet op de inlichtingen- en veiligheidsdiensten 2017 (Wiv 2017) vanaf 21 februari 2018 gedurende vier weken gratis verkrijgbaar is in het Klant Contact Centrum, Lindeplein 1, te Brunssum.</text:p>
            <text:p text:style-name="common-al">Digitaal is de wettekst van de Wiv 2017 onder andere te vinden via de link: <text:a xlink:href="http://wetten.overheid.nl/BWBR0039896/2017-09-01" xlink:type="simple"><text:span text:style-name="nadrukvet">http://wetten.overheid.nl/BWBR0039896/2017-09-01</text:span></text:a></text:p>
            <text:p text:style-name="common-al">Graag willen wij u eerst naar voornoemde link verwijzen. Mocht u daarvan geen gebruik kunnen of willen maken, kunt u een exemplaar van de tekst in het Klant Contact Centrum afhalen.</text:p>
            <text:p text:style-name="last-al">Voor informatie over het raadgevend referendum over de Wiv 2017 kunt u terecht op de site: <text:a xlink:href="http://www.elkestemtelt.nl/" xlink:type="simple">www.elkestemtel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9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rijgbaarstelling tekst Wet op de inlichtingen- en veiligheidsdiensten 2017 (Wiv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798</meta:user-defined>
    <meta:user-defined meta:name="OVERHEIDop.GmbID/DC.identifier">gmb-2018-24798</meta:user-defined>
    <meta:user-defined meta:name="OVERHEID.TaxonomieBeleidsagenda/OVERHEID.category">Bestuur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gvop.Informatietype/DC.type">Overige overheidsinformatie</meta:user-defined>
    <meta:user-defined meta:name="OVERHEID.Gemeente/OVERHEID.authority">Brunssum</meta:user-defined>
    <meta:user-defined meta:name="OVERHEID.Gemeente/DCTERMS.publisher">Brunssum</meta:user-defined>
    <meta:user-defined meta:name="OVERHEIDop.versieInformatie"/>
  </office:meta>
</office:document-meta>
</file>