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ontvangst aanvraag Omgevingsvergunning Klein Dorregeest 12 en 12b in Akersloot</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Castricum een aanvraag ontvangen voor een Omgevingsvergunning op locatie Klein Dorregeest 12 en 12b in Akersloot. De aanvraag is geregistreerd onder zaaknummer WABO1801832. De aanvraag betreft het plaatsen van een kapschuur.</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797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7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7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kennisgeving ontvangst aanvraag Omgevingsvergunning Klein Dorregeest 12 en 12b in Ak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76</meta:user-defined>
    <meta:user-defined meta:name="OVERHEIDop.GmbID/DC.identifier">gmb-2018-247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HA 12</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10173.84 507087.93</meta:user-defined>
    <meta:user-defined meta:name="OVERHEID.EPSG28992/DC.spatial">110172.55 507102.76</meta:user-defined>
    <meta:user-defined meta:name="OVERHEIDop.versieInformatie"/>
  </office:meta>
</office:document-meta>
</file>