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draaipoort, kadastraal bekend gemeente Heteren, sectie F, nummer 1535 te Heteren</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een aanvraag ontvangen voor een omgevingsvergunning voor het plaatsen van een draaipoort op locatie kadastraal bekend gemeente Heteren, sectie F, nummer 1535 te Heteren. De aanvraag is geregistreerd onder zaaknummer HOV-18-23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797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7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7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draaipoort, kadastraal bekend gemeente Heteren, sectie F, nummer 1535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7972</meta:user-defined>
    <meta:user-defined meta:name="OVERHEIDop.GmbID/DC.identifier">gmb-2018-247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P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974.58 439399.49</meta:user-defined>
    <meta:user-defined meta:name="OVERHEIDop.versieInformatie"/>
  </office:meta>
</office:document-meta>
</file>