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plaatsing warenmarkt van woensdag 26 december naar maandag 24 december 2018 i.v.m. Tweede Kerstdag</text:p>
      <text:section text:name="zakelijke-mededeling_id1-3-2" text:style-name="zakelijke-mededeling">
        <text:section text:name="zakelijke-mededeling-tekst_id1-3-2-1" text:style-name="zakelijke-mededeling-tekst">
          <text:section text:name="tekst_id1-3-2-1-1" text:style-name="tekst">
            <text:p text:style-name="last-al">De warenmarkt in week 52 valt dit jaar op woensdag 26 december 2018. Dit is Tweede Kerstdag. In verband hiermee heeft het college van burgemeester en wethouders besloten de warenmarkt van woensdag 26 december 2018 te verplaatsen naar maandag 24 december 2018 van 09.00 tot 13.00 uur op grond van artikel 1 derde lid van de Uitvoeringsregeling Marktverordening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7969</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969</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969</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plaatsing warenmarkt van woensdag 26 december naar maandag 24 december 2018 i.v.m. Tweede Kerstd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47969</meta:user-defined>
    <meta:user-defined meta:name="OVERHEIDop.GmbID/DC.identifier">gmb-2018-2479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DB 40</meta:user-defined>
    <meta:user-defined meta:name="OVERHEIDop.woonplaats">Winterswijk</meta:user-defined>
    <meta:user-defined meta:name="OVERHEIDop.straatnaam">Markt</meta:user-defined>
    <meta:user-defined meta:name="OVERHEIDgvop.Informatietype/DC.type">Beschikkingen | aanvraag</meta:user-defined>
    <meta:user-defined meta:name="OVERHEID.Gemeente/OVERHEID.authority">Winterswijk</meta:user-defined>
    <meta:user-defined meta:name="OVERHEID.Gemeente/DCTERMS.publisher">Winterswijk</meta:user-defined>
    <meta:user-defined meta:name="OVERHEID.EPSG28992/DC.spatial">246649 443458</meta:user-defined>
    <meta:user-defined meta:name="OVERHEIDop.versieInformatie"/>
  </office:meta>
</office:document-meta>
</file>