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kennisgeving ontvangst aanvraag Omgevingsvergunning Koningsweg 16 in Akersloot</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Castricum een aanvraag ontvangen voor een Omgevingsvergunning op locatie Koningsweg 16 in Akersloot. De aanvraag is geregistreerd onder zaaknummer WABO1801826. De aanvraag betreft het wijzigen van de bestemming van gemengd naar wonen.</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96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6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6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astricum kennisgeving ontvangst aanvraag Omgevingsvergunning Koningsweg 16 in Ak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64</meta:user-defined>
    <meta:user-defined meta:name="OVERHEIDop.GmbID/DC.identifier">gmb-2018-247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AT 16</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10607.85 507984</meta:user-defined>
    <meta:user-defined meta:name="OVERHEIDop.versieInformatie"/>
  </office:meta>
</office:document-meta>
</file>