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dijk 1, 1671 HJ, Medembli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bungalowpark met 30 vakantiewoningen </text:p>
            <text:p text:style-name="common-al">met ontvangstdatum 13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95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5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5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osterdijk 1, 1671 HJ, Medemblik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959</meta:user-defined>
    <meta:user-defined meta:name="OVERHEIDop.GmbID/DC.identifier">gmb-2018-247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J 1</meta:user-defined>
    <meta:user-defined meta:name="OVERHEIDop.woonplaats">Medemblik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810 530530</meta:user-defined>
    <meta:user-defined meta:name="OVERHEIDop.versieInformatie"/>
  </office:meta>
</office:document-meta>
</file>