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Westerweg 24a in Limmen</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Castricum een aanvraag ontvangen voor een Omgevingsvergunning op locatie Westerweg 24a in Limmen. De aanvraag is geregistreerd onder zaaknummer WABO1801815. De aanvraag betreft het vergroten van de dakkapel.</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Westerweg 24a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51</meta:user-defined>
    <meta:user-defined meta:name="OVERHEIDop.GmbID/DC.identifier">gmb-2018-24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D 24a</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7629 508994</meta:user-defined>
    <meta:user-defined meta:name="OVERHEIDop.versieInformatie"/>
  </office:meta>
</office:document-meta>
</file>