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16 te 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Ielke Boonstraloane 16 te Garyp</text:p>
            <text:p text:style-name="common-al">Z-HZ_WABO-2018-0057    Olo: 3411627</text:p>
            <text:p text:style-name="common-al">het kappen van een boom</text:p>
            <text:p text:style-name="common-al">Datum ontvangst: 12 januari 2018</text:p>
            <text:p text:style-name="common-al">Datum besluit: 29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16 te Garyp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95</meta:user-defined>
    <meta:user-defined meta:name="OVERHEIDop.GmbID/DC.identifier">gmb-2018-24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T 16</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82 575588</meta:user-defined>
    <meta:user-defined meta:name="OVERHEIDop.versieInformatie"/>
  </office:meta>
</office:document-meta>
</file>