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tationsbuurt 5, 1654 EH, Benningbroe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van  bijgebouw (van garage naar gastenverblijf) </text:p>
            <text:p text:style-name="common-al">met ontvangstdatum 12-11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794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4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4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Stationsbuurt 5, 1654 EH, Benningbroek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7949</meta:user-defined>
    <meta:user-defined meta:name="OVERHEIDop.GmbID/DC.identifier">gmb-2018-247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EH 5</meta:user-defined>
    <meta:user-defined meta:name="OVERHEIDop.woonplaats">Benningbroek</meta:user-defined>
    <meta:user-defined meta:name="OVERHEIDop.straatnaam">Stationsbuur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698 525346</meta:user-defined>
    <meta:user-defined meta:name="OVERHEIDop.versieInformatie"/>
  </office:meta>
</office:document-meta>
</file>