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kennisgeving ontvangst aanvraag Omgevingsvergunning Prins Hendrikstraat 29 in Castricum</text:p>
      <text:section text:name="zakelijke-mededeling_id1-3-2" text:style-name="zakelijke-mededeling">
        <text:section text:name="zakelijke-mededeling-tekst_id1-3-2-1" text:style-name="zakelijke-mededeling-tekst">
          <text:section text:name="tekst_id1-3-2-1-1" text:style-name="tekst">
            <text:p text:style-name="common-al">Op 11 november 2018 heeft de gemeente Castricum een aanvraag ontvangen voor een Omgevingsvergunning op locatie Prins Hendrikstraat 29 in Castricum. De aanvraag is geregistreerd onder zaaknummer WABO1801817. De aanvraag betreft het vergroten van de woning.</text:p>
            <text:p text:style-name="common-al"/>
            <text:p text:style-name="last-al">Deze publicatie is alleen ter informatie. Op deze aanvraag is nog niet beslist. U kunt deze aanvraag na afspraak inzien in het gemeentehuis van Castricum. Tegen een aanvraag kunt u geen bezwaar maken. Dit kan alleen tegen een besluit op de aanvr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47946</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946</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946</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Castricum kennisgeving ontvangst aanvraag Omgevingsvergunning Prins Hendrikstraat 29 in Castric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7946</meta:user-defined>
    <meta:user-defined meta:name="OVERHEIDop.GmbID/DC.identifier">gmb-2018-2479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astricum</meta:user-defined>
    <meta:user-defined meta:name="OVERHEID.PostcodeHuisnummer/OVERHEIDop.postcodeHuisnummer">1901CB 29</meta:user-defined>
    <meta:user-defined meta:name="OVERHEIDgvop.Informatietype/DC.type">Beschikkingen | aanvraag</meta:user-defined>
    <meta:user-defined meta:name="OVERHEID.Gemeente/OVERHEID.authority">Castricum</meta:user-defined>
    <meta:user-defined meta:name="OVERHEID.Gemeente/DCTERMS.publisher">Castricum</meta:user-defined>
    <meta:user-defined meta:name="OVERHEID.EPSG28992/DC.spatial">106085.98 507474.35</meta:user-defined>
    <meta:user-defined meta:name="OVERHEIDop.versieInformatie"/>
  </office:meta>
</office:document-meta>
</file>