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0 t/m 23 juni 2019, Noorden, Gerberastraat 46 -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toestemming is verleend voor het schenken van zwakalcoholhoudende drank tijdens het evenement Feestweekend Noorden van 20 t/m 23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4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20 t/m 23 juni 2019, Noorden, Gerberastraat 46 - Feestweekend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43</meta:user-defined>
    <meta:user-defined meta:name="OVERHEIDop.GmbID/DC.identifier">gmb-2018-2479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67110</meta:user-defined>
    <meta:user-defined meta:name="OVERHEID.EPSG28992/DC.spatial">116457 464636</meta:user-defined>
    <meta:user-defined meta:name="OVERHEIDop.versieInformatie"/>
  </office:meta>
</office:document-meta>
</file>