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 van 19 t/m 24 augustus 2019 hele gemeente  - Stichting Kinderfond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 gemeente - aanvraag is ontvangen voor het houden van een collecte van 19 tot en met 24 augustus 2019 door Stichting Kinderfondsen voor sportprojecten voor kansarme kinder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 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94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4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4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ollecte van 19 t/m 24 augustus 2019 hele gemeente  - Stichting Kinderfond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940</meta:user-defined>
    <meta:user-defined meta:name="OVERHEIDop.GmbID/DC.identifier">gmb-2018-247940</meta:user-defined>
    <meta:user-defined meta:name="OVERHEID.TaxonomieBeleidsagenda/OVERHEID.category">Cultuur en recreatie | Organisatie en beleid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89 467086</meta:user-defined>
    <meta:user-defined meta:name="OVERHEIDop.versieInformatie"/>
  </office:meta>
</office:document-meta>
</file>