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Individueel Keuzebudget Midden-Groningen 2018      </text:p>
      <text:section text:name="regeling_id1-3-2" text:style-name="regeling">
        <text:section text:name="aanhef_id1-3-2-1" text:style-name="aanhef">
          <text:section text:name="preambule_id1-3-2-1-1" text:style-name="preambule">
            <text:p text:style-name="al">Het college van burgemeester en wethouders gemeente Midden-Groningen;</text:p>
            <text:p text:style-name="al">Overwegende dat het wenselijk is om medewerkers in aanmerking te laten komen voor:</text:p>
            <text:p text:style-name="al">- Een onbelaste verstrekking/vergoeding van € 252,-- tegen een deel van het IKB saldo;</text:p>
            <text:p text:style-name="al">- Een uitruil van een woon-werkvergoeding tegen een deel van het IKB saldo;</text:p>
            <text:p text:style-name="al">Gelet op Hoofdstuk 3, Paragraaf  5 (IKB)  en artikel 6:2 van de CAR UWO;</text:p>
            <text:p text:style-name="al">Gelet op de Algemene Pensioenwet Politieke Ambtsdragers;</text:p>
            <text:p text:style-name="al">Gelet op de Wet op de loonbelasting;</text:p>
            <text:p text:style-name="al"/>
            <text:p text:style-name="al">Besluit vast te stellen de Regeling Individueel Keuzebudget Midden-Groninge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1">
                  <text:number>a.</text:number>
                  <text:p text:style-name="al">IKB saldo:  Het saldo dat maandelijks cumuleert en aangewend kan worden. Als bron dienen Eindejaarsuitkering, Levensloopuitkering, Vakantiegeld, 36 uur bovenwettelijk verlof in geld omgerekend;</text:p>
                </text:list-item>
                <text:list-item text:style-override="id1-3-2-2-1-2-2-2">
                  <text:number>b.</text:number>
                  <text:p text:style-name="al">Medewerker:  de medewerk(st)er aangesteld in vaste of tijdelijke dienst en werkzaam op grond van hoofdstuk 2 en hoofdstuk 19 van de CAR UWO, hierna te noemen medewerker; </text:p>
                </text:list-item>
                <text:list-item text:style-override="id1-3-2-2-1-2-2-3">
                  <text:number>c.</text:number>
                  <text:p text:style-name="al">Woon-werkverkeer:  reizen tussen de woning en de plaats van tewerkstelling.</text:p>
                </text:list-item>
              </text:list>
              <text:p text:style-name="al"/>
            </text:section>
            <text:section text:name="artikel_id1-3-2-2-1-3" text:style-name="artikel">
              <text:p text:style-name="artikel_kop_titel"><text:span text:style-name="artikel_kop_label">Artikel</text:span> <text:span text:style-name="artikel_kop_nr">1.2</text:span> Karakter van de regeling</text:p>
              <text:p text:style-name="al">Deze regeling maakt de inzet mogelijk van arbeidsvoorwaardelijke aanspraken voor een uitruil van  een onbelaste verstrekking van / een vergoeding van € 252,-en de uitwisseling van een woon-werkvergoeding met een deel van het IKB saldo.</text:p>
              <text:p text:style-name="al"/>
            </text:section>
            <text:p text:style-name="hoofdstuk_bottom"/>
          </text:section>
          <text:section text:name="hoofdstuk_id1-3-2-2-2" text:style-name="hoofdstuk">
            <text:p text:style-name="hoofdstuk_kop"><text:span text:style-name="label">Hoofdstuk</text:span> <text:span text:style-name="nr">2</text:span> Onbelaste vergoeding/verstrekking</text:p>
            <text:section text:name="artikel_id1-3-2-2-2-2" text:style-name="artikel">
              <text:p text:style-name="artikel_kop_titel"><text:span text:style-name="artikel_kop_label">Artikel</text:span> <text:span text:style-name="artikel_kop_nr">2.1</text:span> Onbelaste vergoeding/verstrekking</text:p>
              <text:list text:style-name="id1-3-2-2-2-2-2">
                <text:list-item text:style-override="id1-3-2-2-2-2-2-1">
                  <text:number>1.</text:number>
                  <text:p text:style-name="al">De medewerker kan gebruik maken van een onbelaste vergoeding/verstrekking van € 252,-- op jaarbasis. </text:p>
                </text:list-item>
                <text:list-item text:style-override="id1-3-2-2-2-2-2-2">
                  <text:number>2.</text:number>
                  <text:p text:style-name="al">De onbelaste vergoeding/verstrekking wordt in maandelijkse termijnen van € 21,--opgebouwd.</text:p>
                </text:list-item>
              </text:list>
            </text:section>
            <text:section text:name="artikel_id1-3-2-2-2-3" text:style-name="artikel">
              <text:p text:style-name="artikel_kop_titel"><text:span text:style-name="artikel_kop_label"/> <text:span text:style-name="artikel_kop_nr"/>  Artikel 2.2 Bronnen IKB</text:p>
              <text:p text:style-name="al">Naast de bronnen voor het IKB zoals genoemd in artikel 3:28 van de CAR UWO, wordt als bron toegevoegd, de financiële tegenwaarde van 21,6 (verlof)uren. Voor deeltijders geldt dit naar rato.</text:p>
              <text:p text:style-name="al"/>
            </text:section>
            <text:p text:style-name="hoofdstuk_bottom"/>
          </text:section>
          <text:section text:name="hoofdstuk_id1-3-2-2-3" text:style-name="hoofdstuk">
            <text:p text:style-name="hoofdstuk_kop"><text:span text:style-name="label"/> <text:span text:style-name="nr"/>  Hoofdstuk 3 Uitwisseling woon-werkvergoeding met het IKB Saldo</text:p>
            <text:section text:name="artikel_id1-3-2-2-3-2" text:style-name="artikel">
              <text:p text:style-name="artikel_kop_titel"><text:span text:style-name="artikel_kop_label">Artikel</text:span> <text:span text:style-name="artikel_kop_nr">3.1</text:span> Tegemoetkoming kosten woon-werkverkeer</text:p>
              <text:p text:style-name="al">Medewerkers in dienst van de gemeente Midden-Groningen kunnen aanspraak maken op een tegemoetkoming in de kosten voor het regelmatig reizen tussen de woning en de plaats van tewerkstelling, ongeacht de manier van reizen.</text:p>
              <text:p text:style-name="al"/>
            </text:section>
            <text:section text:name="artikel_id1-3-2-2-3-3" text:style-name="artikel">
              <text:p text:style-name="artikel_kop_titel"><text:span text:style-name="artikel_kop_label">Artikel</text:span> <text:span text:style-name="artikel_kop_nr">3.2</text:span> Bronnen woon-werk vergoeding</text:p>
              <text:p text:style-name="al">Voor de verrekening van de woon-werkvergoeding kan het IKB saldo als bron worden benut. </text:p>
              <text:p text:style-name="al">Een en ander in samenhang met de verrekening van andere doelen in het kader van het cafetariamodel.</text:p>
              <text:p text:style-name="al"/>
            </text:section>
            <text:section text:name="artikel_id1-3-2-2-3-4" text:style-name="artikel">
              <text:p text:style-name="artikel_kop_titel"><text:span text:style-name="artikel_kop_label">Artikel</text:span> <text:span text:style-name="artikel_kop_nr">3.3</text:span> Woon-werkverkeer </text:p>
              <text:list text:style-name="id1-3-2-2-3-4-2">
                <text:list-item text:style-override="id1-3-2-2-3-4-2-1">
                  <text:number>1.</text:number>
                  <text:p text:style-name="al">Er is sprake van het doorgaans heen en weer reizen tussen de woning en de plaats van tewerkstelling, indien de medewerker de arbeidsplaats op jaarbasis ten minste 150 dagen bezoekt (dit is 70% van 214). </text:p>
                </text:list-item>
                <text:list-item text:style-override="id1-3-2-2-3-4-2-2">
                  <text:number>2.</text:number>
                  <text:p text:style-name="al">Voor een werknemer die in deeltijd werkt of een aantal dagen per week naar een vaste arbeidsplaats reist, wordt deze regeling naar evenredigheid toegepast. </text:p>
                </text:list-item>
              </text:list>
              <text:p text:style-name="al"/>
            </text:section>
            <text:section text:name="artikel_id1-3-2-2-3-5" text:style-name="artikel">
              <text:p text:style-name="artikel_kop_titel"><text:span text:style-name="artikel_kop_label">Artikel</text:span> <text:span text:style-name="artikel_kop_nr">3.4</text:span> Reisafstand</text:p>
              <text:p text:style-name="al">Voor het bepalen van de enkele reisafstand wordt gebruik gemaakt van de ‘ANWB routeplanner’, waarbij de afstand wordt berekend aan de hand van de snelste route.</text:p>
              <text:p text:style-name="al"/>
            </text:section>
            <text:section text:name="artikel_id1-3-2-2-3-6" text:style-name="artikel">
              <text:p text:style-name="artikel_kop_titel"><text:span text:style-name="artikel_kop_label">Artikel</text:span> <text:span text:style-name="artikel_kop_nr">3.5</text:span> Bepaling tegemoetkoming</text:p>
              <text:list text:style-name="id1-3-2-2-3-6-2">
                <text:list-item text:style-override="id1-3-2-2-3-6-2-1">
                  <text:number>1.</text:number>
                  <text:p text:style-name="al">Voor het bepalen van een vaste belastingvrije tegemoetkoming per maand wordt uitgegaan van de volgende factoren:</text:p>
                  <text:list text:style-name="id1-3-2-2-3-6-2-1-3">
                    <text:list-item text:style-override="id1-3-2-2-3-6-2-1-3-1">
                      <text:number>a.</text:number>
                      <text:p text:style-name="al">aantal reguliere werkdagen per jaar: 260;</text:p>
                    </text:list-item>
                    <text:list-item text:style-override="id1-3-2-2-3-6-2-1-3-2">
                      <text:number>b.</text:number>
                      <text:p text:style-name="al">gemiddeld aantal werkdagen in verband met kortstondige afwezigheid: 46;</text:p>
                    </text:list-item>
                    <text:list-item text:style-override="id1-3-2-2-3-6-2-1-3-3">
                      <text:number>c.</text:number>
                      <text:p text:style-name="al">aan de totale reisafstand (heen- en terugreis) is géén maximum gesteld (norm per 1  januari 2009).</text:p>
                    </text:list-item>
                  </text:list>
                </text:list-item>
                <text:list-item text:style-override="id1-3-2-2-3-6-2-2">
                  <text:number>2.</text:number>
                  <text:p text:style-name="al">De toegestane belastingvrije tegemoetkoming in de reiskosten woon- werkverkeer bedraagt op jaarbasis: 214 (260 – 46) x totale reisafstand x €  0,19 (norm per 1 januari 2007). </text:p>
                </text:list-item>
                <text:list-item text:style-override="id1-3-2-2-3-6-2-3">
                  <text:number>3.</text:number>
                  <text:p text:style-name="al">Bij het berekenen van de toegestane belastingvrije tegemoetkoming per maand, dient de tegemoetkoming op jaarbasis te worden gedeeld door 12.</text:p>
                </text:list-item>
                <text:list-item text:style-override="id1-3-2-2-3-6-2-4">
                  <text:number>4.</text:number>
                  <text:p text:style-name="al">In de volgende situaties moet de 214 dagen naar evenredigheid worden toegepast:</text:p>
                  <text:list text:style-name="id1-3-2-2-3-6-2-4-3">
                    <text:list-item text:style-override="id1-3-2-2-3-6-2-4-3-1">
                      <text:number>a.</text:number>
                      <text:p text:style-name="al">de medewerker werkt op minder dan vijf dagen per week;</text:p>
                    </text:list-item>
                    <text:list-item text:style-override="id1-3-2-2-3-6-2-4-3-2">
                      <text:number>b.</text:number>
                      <text:p text:style-name="al">de dienstbetrekking begint of eindigt in de loop van het kalenderjaar;</text:p>
                    </text:list-item>
                    <text:list-item text:style-override="id1-3-2-2-3-6-2-4-3-3">
                      <text:number>c.</text:number>
                      <text:p text:style-name="al">de reisafstand wijzigt door bijvoorbeeld een overplaatsing of verhuizing.</text:p>
                    </text:list-item>
                  </text:list>
                </text:list-item>
              </text:list>
              <text:p text:style-name="al"/>
            </text:section>
            <text:section text:name="artikel_id1-3-2-2-3-7" text:style-name="artikel">
              <text:p text:style-name="artikel_kop_titel"><text:span text:style-name="artikel_kop_label">Artikel</text:span> <text:span text:style-name="artikel_kop_nr">3.6</text:span> Tegemoetkoming en kortdurende afwezigheid</text:p>
              <text:p text:style-name="al">Van kortstondige afwezigheid is sprake bij een afwezigheid van maximaal zes aaneensluitende weken. Bij deze kortstondige afwezigheid wordt de belastingvrije tegemoetkoming woon-werkverkeer doorbetaald.</text:p>
              <text:p text:style-name="al"/>
            </text:section>
            <text:section text:name="artikel_id1-3-2-2-3-8" text:style-name="artikel">
              <text:p text:style-name="artikel_kop_titel"><text:span text:style-name="artikel_kop_label">Artikel</text:span> <text:span text:style-name="artikel_kop_nr">3.7</text:span> Tegemoetkoming en langdurige afwezigheid</text:p>
              <text:p text:style-name="al">Op het moment dat langdurige afwezigheid in redelijkheid is te voorzien, wordt de reiskostentegemoetkoming van de lopende en de eerstvolgende kalendermaand nog onbelast vastgesteld overeenkomstig bovengenoemde systematiek. Daarna wordt een onbelaste tegemoetkoming vastgesteld met ingang van de eerste dag van de maand volgend op de maand waarop de medewerker weer aanwezig is.</text:p>
              <text:p text:style-name="al"/>
            </text:section>
            <text:section text:name="artikel_id1-3-2-2-3-9" text:style-name="artikel">
              <text:p text:style-name="artikel_kop_titel"><text:span text:style-name="artikel_kop_label">Artikel</text:span> <text:span text:style-name="artikel_kop_nr">3.8</text:span> Relatie tot andere vergoedingen</text:p>
              <text:p text:style-name="al">Vergoedingen die zijn ontvangen voor woon-werkverkeer in het kader van de Reiskostenregeling Midden-Groningen worden verrekend met de uitruil met het IKB Saldo.</text:p>
              <text:p text:style-name="al"/>
            </text:section>
            <text:section text:name="artikel_id1-3-2-2-3-10" text:style-name="artikel">
              <text:p text:style-name="artikel_kop_titel"><text:span text:style-name="artikel_kop_label">Artikel</text:span> <text:span text:style-name="artikel_kop_nr">3.9</text:span> Gevolgen van de verlaging van het IKB saldo</text:p>
              <text:list text:style-name="id1-3-2-2-3-10-2">
                <text:list-item text:style-override="id1-3-2-2-3-10-2-1">
                  <text:number>1.</text:number>
                  <text:p text:style-name="al">De verlaging van het IKB saldo betekent een verlaging van het loon in het kader van de sociale verzekeringswetten (bv. WW, WIA) en het loon voor de loonbelasting.</text:p>
                </text:list-item>
                <text:list-item text:style-override="id1-3-2-2-3-10-2-2">
                  <text:number>2.</text:number>
                  <text:p text:style-name="al">De verlaging van het IKB saldo betekent een verlaging van het loon in het kader van toelages, zoals huur- en zorg toelage.</text:p>
                </text:list-item>
              </text:list>
              <text:p text:style-name="al"/>
            </text:section>
            <text:section text:name="artikel_id1-3-2-2-3-11" text:style-name="artikel">
              <text:p text:style-name="artikel_kop_titel"><text:span text:style-name="artikel_kop_label">Artikel</text:span> <text:span text:style-name="artikel_kop_nr">3.10</text:span> Procedure en Beperkingen</text:p>
              <text:list text:style-name="id1-3-2-2-3-11-2">
                <text:list-item text:style-override="id1-3-2-2-3-11-2-1">
                  <text:number>1.</text:number>
                  <text:p text:style-name="al">De medewerkers worden geïnformeerd via de salarisadministratie over de procedure.</text:p>
                </text:list-item>
                <text:list-item text:style-override="id1-3-2-2-3-11-2-2">
                  <text:number>2.</text:number>
                  <text:p text:style-name="al">De medewerkers kunnen hun aanvraag in één keer vóór 7 december digitaal via You Force (Flex Benefit) indienen, of in gedeeltes van één of meer maanden verspreid over het jaar, met een maximum van 12 maanden per jaar.</text:p>
                </text:list-item>
                <text:list-item text:style-override="id1-3-2-2-3-11-2-3">
                  <text:number>3.</text:number>
                  <text:p text:style-name="al">In de situatie dat de medewerker zijn/haar werkzaamheden eerder dan de maand december beëindigt en het dienstverband 1 jaar of langer aaneengesloten heeft geduurd, dient hij/zij uiterlijk 6 weken voorafgaande aan de beëindiging een verzoek in bij de werkgever.De werkgever dient uiterlijk een maand voor de datum van beëindiging het aanvraagformulier in behandeling te nem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zondere gevallen en inwerkingtreding/duur</text:p>
            <text:section text:name="artikel_id1-3-2-2-4-2" text:style-name="artikel">
              <text:p text:style-name="artikel_kop_titel"><text:span text:style-name="artikel_kop_label">Artikel</text:span> <text:span text:style-name="artikel_kop_nr">4.1</text:span> Bijzondere gevallen</text:p>
              <text:p text:style-name="al">In gevallen waarin deze regeling niet voorziet, neemt het college van B &amp; W van de gemeente Midden-Groningen een beslissing.</text:p>
              <text:p text:style-name="al"/>
            </text:section>
            <text:section text:name="artikel_id1-3-2-2-4-3" text:style-name="artikel">
              <text:p text:style-name="artikel_kop_titel"><text:span text:style-name="artikel_kop_label">Artikel</text:span> <text:span text:style-name="artikel_kop_nr">4.2</text:span> Inwerkingtreding en duur</text:p>
              <text:list text:style-name="id1-3-2-2-4-3-2">
                <text:list-item text:style-override="id1-3-2-2-4-3-2-1">
                  <text:number>1.</text:number>
                  <text:p text:style-name="al">Deze regeling treedt  in werking  de dag na die van de bekendmaking en werkt terug tot en met 1 januari 2018.</text:p>
                </text:list-item>
                <text:list-item text:style-override="id1-3-2-2-4-3-2-2">
                  <text:number>2.</text:number>
                  <text:p text:style-name="al">Deze regeling wordt aangehaald als de Regeling Individueel Keuzebudget Midden-Groningen 2018.</text:p>
                </text:list-item>
                <text:list-item text:style-override="id1-3-2-2-4-3-2-3">
                  <text:number>3.</text:number>
                  <text:p text:style-name="al">Na 1 jaar wordt de regeling geëvalueerd en waar nodig en mogelijk bijgesteld.</text:p>
                </text:list-item>
              </text:list>
              <text:p text:style-name="al"/>
              <text:p text:style-name="al"/>
              <text:p text:style-name="al"/>
              <text:p text:style-name="al">Aldus vastgesteld door het College van burgemeester en wethouders op 2 januari 2018,</text:p>
              <text:p text:style-name="al"/>
              <text:p text:style-name="al"/>
              <text:p text:style-name="al">De burgemeester, </text:p>
              <text:p text:style-name="al"/>
              <text:p text:style-name="al"/>
              <text:p text:style-name="al">De secretaris, </text:p>
              <text:p text:style-name="al"/>
              <text:p text:style-name="al"/>
              <text:p text:style-name="al">Aldus vastgesteld door de gemeenteraad van de gemeente Midden-Groningen d.d. ..-..-2018,</text:p>
              <text:p text:style-name="al"/>
              <text:p text:style-name="al"/>
              <text:p text:style-name="al">De voorzitter, </text:p>
              <text:p text:style-name="al"/>
              <text:p text:style-name="al"/>
              <text:p text:style-name="al">De griffier,</text:p>
              <text:p text:style-name="al"/>
              <text:p text:style-name="al"/>
              <text:p text:style-name="al">met instemming van de commissie voor het BGO d.d. 25 oktober 2017.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79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Individueel Keuzebudget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794</meta:user-defined>
    <meta:user-defined meta:name="OVERHEIDop.GmbID/DC.identifier">gmb-2018-24794</meta:user-defined>
    <meta:user-defined meta:name="OVERHEID.TaxonomieBeleidsagenda/OVERHEID.category">Bestuur | Organisatie en beleid</meta:user-defined>
    <meta:user-defined meta:name="OVERHEID.Gemeente/DC.spatial">Midden-Groningen</meta:user-defined>
    <meta:user-defined meta:name="DC.source">wet Wet op de loonbelasting 1964;1.0:c:BWBR0002471&amp;g=2018-01-01</meta:user-defined>
    <meta:user-defined meta:name="DC.source">wet Algemene pensioenwet politieke ambtsdragers;1.0:c:BWBR0002691&amp;g=2017-07-01</meta:user-defined>
    <meta:user-defined meta:name="DC.source">;https://caruwo.vng.nl/IntegraleVersie.htm</meta:user-defined>
    <meta:user-defined meta:name="DCTERMS.alternative">Regeling Individueel Keuzebudget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2-07</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op.betreftRegeling">CVDR607817_1</meta:user-defined>
    <meta:user-defined meta:name="OVERHEIDop.versieInformatie"/>
  </office:meta>
</office:document-meta>
</file>