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Korte Meen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, Woerdense Verlaat – de nummeraanduidingen 1, 1A en 1B zijn toegekend aan de te bouwen woningen en de B&amp;B – verzonden 16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Woerdense Verlaat, Korte Meent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39</meta:user-defined>
    <meta:user-defined meta:name="OVERHEIDop.GmbID/DC.identifier">gmb-2018-247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H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7109</meta:user-defined>
    <meta:user-defined meta:name="OVERHEID.EPSG28992/DC.spatial">118831 463124</meta:user-defined>
    <meta:user-defined meta:name="OVERHEIDop.versieInformatie"/>
  </office:meta>
</office:document-meta>
</file>