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duina Processie door het centrum van Schiedam op 26 mei 2019</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Liduina Processie door het centrum van Schiedam op 26 mei 2019 van 14.00 uur tot 16.00 uur. Het betreft een in processie meedragen van de relikwien van der H. Liduina.</text:p>
            <text:p text:style-name="common-al">Vanaf 21 november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iduina Process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793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3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3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iduina Processie door het centrum van Schiedam op 26 me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38</meta:user-defined>
    <meta:user-defined meta:name="OVERHEIDop.GmbID/DC.identifier">gmb-2018-2479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M 2</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33.26 437038.82</meta:user-defined>
    <meta:user-defined meta:name="OVERHEIDop.versieInformatie"/>
  </office:meta>
</office:document-meta>
</file>