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Medemblik,  Aanvraag omgevingsvergunning Cornelis Kuinweg 10 , 1619 PE 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aliseren van een gebouw voor huisvesten arbeidsmigranten</text:p>
            <text:p text:style-name="common-al"> met ontvangstdatum  18-11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3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 Aanvraag omgevingsvergunning Cornelis Kuinweg 10 , 1619 PE , Andijk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37</meta:user-defined>
    <meta:user-defined meta:name="OVERHEIDop.GmbID/DC.identifier">gmb-2018-247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10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317 527073</meta:user-defined>
    <meta:user-defined meta:name="OVERHEIDop.versieInformatie"/>
  </office:meta>
</office:document-meta>
</file>