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 toestemming is verleend voor kamperen op het kampeereiland van 24 augustus 2019 tot 1 september 2019 – verzonden 15 nov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93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kamperen Nieuwkoop, Mei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36</meta:user-defined>
    <meta:user-defined meta:name="OVERHEIDop.GmbID/DC.identifier">gmb-2018-2479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4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|exb-2018-67108</meta:user-defined>
    <meta:user-defined meta:name="OVERHEID.EPSG28992/DC.spatial">113170 460544</meta:user-defined>
    <meta:user-defined meta:name="OVERHEIDop.versieInformatie"/>
  </office:meta>
</office:document-meta>
</file>