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Nieuwkoop, Dorpsstraat 39 - Paroch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9, Nieuwkoop – drank- en horecavergunning is verleend aan Bonbe My Guest voor het Parochiehuis – verzonden 15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3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3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Nieuwkoop, Dorpsstraat 39 - Parochi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35</meta:user-defined>
    <meta:user-defined meta:name="OVERHEIDop.GmbID/DC.identifier">gmb-2018-2479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V 39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8-67107</meta:user-defined>
    <meta:user-defined meta:name="OVERHEID.EPSG28992/DC.spatial">113260 462441</meta:user-defined>
    <meta:user-defined meta:name="OVERHEIDop.versieInformatie"/>
  </office:meta>
</office:document-meta>
</file>