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5-3">
      <text:list-level-style-bullet text:bullet-char="•" text:level="1">
        <style:list-level-properties text:min-label-width="10mm"/>
      </text:list-level-style-bullet>
    </text:list-style>
    <text:list-style style:name="id1-3-2-2-11-5-3-1">
      <text:list-level-style-bullet text:bullet-char="•" text:level="1">
        <style:list-level-properties text:min-label-width="10mm"/>
      </text:list-level-style-bullet>
    </text:list-style>
    <text:list-style style:name="id1-3-2-2-11-5-3-2">
      <text:list-level-style-bullet text:bullet-char="•" text:level="1">
        <style:list-level-properties text:min-label-width="10mm"/>
      </text:list-level-style-bullet>
    </text:list-style>
    <text:list-style style:name="id1-3-2-2-11-5-3-3">
      <text:list-level-style-bullet text:bullet-char="•" text:level="1">
        <style:list-level-properties text:min-label-width="10mm"/>
      </text:list-level-style-bullet>
    </text:list-style>
    <text:list-style style:name="id1-3-2-2-11-5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Amersfoort houdende regels omtrent subsidie zorg in de school Subsidieregeling Zorg in de schoo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; </text:p>
            <text:p text:style-name="al">Gelet op : </text:p>
            <text:p text:style-name="al">- de Algemene wet bestuursrecht, de Algemene subsidieverordening 2015 en de Subsidieregeling Uitvoeringsprogramma Jeugd en Onderwijs van de gemeente Amersfoort (UPJO); </text:p>
            <text:p text:style-name="al"/>
            <text:p text:style-name="al">Besluiten vast te stellen de: </text:p>
            <text:p text:style-name="al"/>
            <text:p text:style-name="al">
            <text:span text:style-name="nadrukvet">Beleidsregel ‘Zorg in de school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•</text:number>
                <text:p text:style-name="al">Beleidsregel: deze Beleidsregel; </text:p>
              </text:list-item>
              <text:list-item text:style-override="id1-3-2-2-1-3-2">
                <text:number>•</text:number>
                <text:p text:style-name="al">College: het College van burgemeester en wethouders van de gemeente Amersfoort (het College;</text:p>
              </text:list-item>
              <text:list-item text:style-override="id1-3-2-2-1-3-3">
                <text:number>•</text:number>
                <text:p text:style-name="al">Vroegsignalering: Het zo vroeg mogelijk signaleren van opgroei- en opvoedproblemen om op tijd consultatie en ondersteuning te kunnen bieden, zodat de ontwikkeling van het kind optimaal gestimuleerd wordt en verergering van de problematiek kan worden voorkomen;</text:p>
              </text:list-item>
              <text:list-item text:style-override="id1-3-2-2-1-3-4">
                <text:number>•</text:number>
                <text:p text:style-name="al">UPJO: Het uitvoeringsprogramma Jeugd en Onderwijs 2017-2020 van de gemeente Amersfoort;</text:p>
              </text:list-item>
              <text:list-item text:style-override="id1-3-2-2-1-3-5">
                <text:number>•</text:number>
                <text:p text:style-name="al">Zorg in de school: Vroegsignalering en/of het stellen van een diagnose bij stagnatie in de ontwikkeling van een kind en/of het opstellen en uitvoeren van een daaruit voortvloeiend plan van aanpak om de ontwikkeling van het kind weer op gang te bre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Beleidsregel </text:p>
            <text:p text:style-name="al">Deze Beleidsregel draagt bij aan het realiseren van maatschappelijk doel 8 uit het Uitvoeringsprogramma Jeugd en Onderwijs: De basisvaardigheden van de jeugd zijn toereikend om zich maatschappelijk te kunnen redden. </text:p>
            <text:p text:style-name="al">Het doel van deze Beleidsregel is om door middel van vroegsignalering en/of het stellen van een diagnose bij stagnatie in de ontwikkeling van een kind en/of het opstellen en uitvoeren van een daaruit voortvloeiend plan van aanpak de ontwikkeling van het kind weer op gang te bre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ger</text:p>
            <text:p text:style-name="al">Deze subsidie kan uitsluitend worden aangevraagd door een schoolbestuur met (een) locatie(s) voor primair onderwijs in Amersfoor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abele activiteiten </text:p>
            <text:p text:style-name="al">De subsidie wordt ingezet op (een locatie van) een school voor primair onderwijs in Amersfoort voor vroegsignalering en/of het stellen van een diagnose bij stagnatie in de ontwikkeling van een kind en/of het opstellen en uitvoeren van een daaruit voortvloeiend plan van aanpak om de ontwikkeling van het kind weer op gang te breng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riteria</text:p>
            <text:p text:style-name="al">Om in aanmerking te komen voor subsidie dient de activiteit of het project te voldoen aan de volgende criteria:</text:p>
            <text:list text:style-name="id1-3-2-2-5-3">
              <text:list-item text:style-override="id1-3-2-2-5-3-1">
                <text:number>1.</text:number>
                <text:p text:style-name="al">De subsidie bedraagt 50% van de kosten;</text:p>
              </text:list-item>
              <text:list-item text:style-override="id1-3-2-2-5-3-2">
                <text:number>2.</text:number>
                <text:p text:style-name="al">Bij de uitvoering is sprake van samenwerking tussen school, ouders, leerling en eventuele derde deskundigen die in samenspraak met de ouders worden betrokken bij de ondersteuning van een leerl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 en verdeelregels</text:p>
            <text:list text:style-name="id1-3-2-2-6-2">
              <text:list-item text:style-override="id1-3-2-2-6-2">
                <text:number>1.</text:number>
                <text:p text:style-name="al">Voor alle aanvragen tezamen geldt een subsidieplafond van € 366.356 op jaarbasis.</text:p>
              </text:list-item>
              <text:list-item text:style-override="id1-3-2-2-6-3">
                <text:number>2.</text:number>
                <text:p text:style-name="al">Het maximale bedrag dat het College aan een Aanvrager kan verstrekken, wordt berekend met behulp van de formule in het derde lid. </text:p>
              </text:list-item>
              <text:list-item text:style-override="id1-3-2-2-6-4">
                <text:number>3.</text:number>
                <text:p text:style-name="al">De maximale subsidie voor een Aanvrager is het subsidieplafond gedeeld door het totaal aantal leerlingen op 1 oktober van het jaar waarin de aanvraag wordt ingediend, maal het ongewogen aantal leerlingen van Aanvrager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sen aan de aanvraag</text:p>
            <text:list text:style-name="id1-3-2-2-7-2">
              <text:list-item text:style-override="id1-3-2-2-7-2">
                <text:number>1.</text:number>
                <text:p text:style-name="al">De aanvraag voldoet aan de eisen in de Algemene Subsidieverordening, de Subsidieregeling UPJO en deze Beleidsregel.</text:p>
              </text:list-item>
              <text:list-item text:style-override="id1-3-2-2-7-3">
                <text:number>2.</text:number>
                <text:p text:style-name="al">De aanvraag wordt ingediend met het aanvraagformulier van het UPJO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ieningstermijn aanvraag </text:p>
            <text:p text:style-name="al">De aanvraag wordt ingediend vóór 1 januari van het jaar waarop de subsidie betrekking heef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Procedure aanvraag </text:p>
            <text:list text:style-name="id1-3-2-2-9-2">
              <text:list-item text:style-override="id1-3-2-2-9-2">
                <text:number>1.</text:number>
                <text:p text:style-name="al">Het College besluit over de aanvragen. </text:p>
              </text:list-item>
              <text:list-item text:style-override="id1-3-2-2-9-3">
                <text:number>2.</text:number>
                <text:p text:style-name="al">Uiterlijk binnen 3 maanden na de aanvraag stelt het College de Aanvrager schriftelijk van zijn besluit in kennis. Wanneer het College besluit de Aanvraag af te wijzen wordt dit in het besluit gemotiveerd. </text:p>
              </text:list-item>
              <text:list-item text:style-override="id1-3-2-2-9-4">
                <text:number>3.</text:number>
                <text:p text:style-name="al">Tijdens de behandeling van een Aanvraag wordt over de voortgang daarvan geen inhoudelijke informatie verstrekt. </text:p>
              </text:list-item>
              <text:list-item text:style-override="id1-3-2-2-9-5">
                <text:number>4.</text:number>
                <text:p text:style-name="al">Het College kan, indien de aanvraag daartoe aanleiding geeft, de Aanvrager om nadere informatie verzoeken. </text:p>
              </text:list-item>
              <text:list-item text:style-override="id1-3-2-2-9-6">
                <text:number>5.</text:number>
                <text:p text:style-name="al">De Aanvrager is verantwoordelijk voor een juiste en volledige informatieverstrekking op grond waarvan het College redelijkerwijs tot een besluit kan komen. </text:p>
              </text:list-item>
              <text:list-item text:style-override="id1-3-2-2-9-7">
                <text:number>6.</text:number>
                <text:p text:style-name="al">Een onvolledige of niet tijdig ingediende aanvraag wordt niet in behandeling genomen, met inachtneming van de hersteltermijn zoals bedoeld in artikel 4:5 van de Algemene wet bestuursrech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plichtingen </text:p>
            <text:p text:style-name="al">Het College kan bij de subsidieverlening aanvullende verplichtingen opleggen die strekken tot verwezenlijking van het doel van de subsidie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antwoording en subsidievaststelling </text:p>
            <text:list text:style-name="id1-3-2-2-11-2">
              <text:list-item text:style-override="id1-3-2-2-11-2">
                <text:number>1.</text:number>
                <text:p text:style-name="al">De subsidie wordt achteraf vastgesteld. </text:p>
              </text:list-item>
              <text:list-item text:style-override="id1-3-2-2-11-3">
                <text:number>2.</text:number>
                <text:p text:style-name="al">De subsidie wordt vastgesteld op basis van de daadwerkelijk gemaakte kosten die door de Aanvrager worden opgenomen in de financiële verantwoording van de subsidie. </text:p>
              </text:list-item>
              <text:list-item text:style-override="id1-3-2-2-11-4">
                <text:number>3.</text:number>
                <text:p text:style-name="al">De Aanvrager dient een aanvraag tot subsidievaststelling in vóór 1 april van het jaar volgend op het jaar waarvoor de subsidie is verleend. </text:p>
              </text:list-item>
              <text:list-item text:style-override="id1-3-2-2-11-5">
                <text:number>4.</text:number>
                <text:p text:style-name="al">In de verantwoording komt aan de orde:</text:p>
                <text:list text:style-name="id1-3-2-2-11-5-3">
                  <text:list-item text:style-override="id1-3-2-2-11-5-3-1">
                    <text:number>•</text:number>
                    <text:p text:style-name="al">Aantal kinderen dat is bereikt met vroegsignalering en/of diagnostiek;</text:p>
                  </text:list-item>
                  <text:list-item text:style-override="id1-3-2-2-11-5-3-2">
                    <text:number>•</text:number>
                    <text:p text:style-name="al">Aantal kinderen voor wie een plan van aanpak is opgesteld;</text:p>
                  </text:list-item>
                  <text:list-item text:style-override="id1-3-2-2-11-5-3-3">
                    <text:number>•</text:number>
                    <text:p text:style-name="al">Overzicht van (externe) partners waarmee is samengewerkt inzake vroegsignalering, diagnostiek en opstellen en uitvoeren plan van aanpak;</text:p>
                  </text:list-item>
                  <text:list-item text:style-override="id1-3-2-2-11-5-3-4">
                    <text:number>•</text:number>
                    <text:p text:style-name="al">Beschrijving van de effecten van de ingezette middelen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 </text:p>
            <text:p text:style-name="al">Deze beleidsregel treedt in werking met ingang van de dag na die van bekendmaking. </text:p>
            <text:p text:style-name="al">Deze Beleidsregel geldt gedurende de looptijd van het UPJO en eindigt als dit UPJO eindigt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 </text:p>
            <text:p text:style-name="al">Deze Beleidsregel wordt aangehaald als Subsidieregeling Zorg in de schoo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XXXX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93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3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Amersfoort houdende regels omtrent subsidie zorg in de school Subsidieregeling Zorg in de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33</meta:user-defined>
    <meta:user-defined meta:name="OVERHEIDop.GmbID/DC.identifier">gmb-2018-247933</meta:user-defined>
    <meta:user-defined meta:name="OVERHEID.TaxonomieBeleidsagenda/OVERHEID.category">Financiën | Organisatie en beleid</meta:user-defined>
    <meta:user-defined meta:name="OVERHEID.Gemeente/DC.spatial">Amersfoort</meta:user-defined>
    <meta:user-defined meta:name="DC.source">Algemene wet bestuursrecht;1.0:c:BWBR0005537&amp;g=2018-11-09</meta:user-defined>
    <meta:user-defined meta:name="DC.source">;http://decentrale.regelgeving.overheid.nl/cvdr/xhtmloutput/historie/amersfoort/358932/358932_1.html</meta:user-defined>
    <meta:user-defined meta:name="DC.source">;http://decentrale.regelgeving.overheid.nl/cvdr/XHTMLoutput/Actueel/Amersfoort/CVDR465180.html</meta:user-defined>
    <meta:user-defined meta:name="OVERHEIDop.referentienummer">5897564</meta:user-defined>
    <meta:user-defined meta:name="DCTERMS.alternative">Subsidieregeling Zorg in de schoo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8-11-22</meta:user-defined>
    <meta:user-defined meta:name="OVERHEIDgvop.Informatietype/DC.type">Beleidsregels</meta:user-defined>
    <meta:user-defined meta:name="OVERHEID.Gemeente/DCTERMS.publisher">Amersfoort</meta:user-defined>
    <meta:user-defined meta:name="OVERHEID.Gemeente/OVERHEID.authority">Amersfoort</meta:user-defined>
    <meta:user-defined meta:name="OVERHEIDop.betreftRegeling">CVDR614380_1</meta:user-defined>
    <meta:user-defined meta:name="OVERHEIDop.versieInformatie"/>
  </office:meta>
</office:document-meta>
</file>