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7 april 2019, Langeraar, Langeraarseweg 37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- toestemming is verleend voor het schenken van zwakalcoholhoudende drank tijdens het evenement Koningsdag op 27 april 2019 -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27 april 2019, Langeraar, Langeraarseweg 37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28</meta:user-defined>
    <meta:user-defined meta:name="OVERHEIDop.GmbID/DC.identifier">gmb-2018-2479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38 467438</meta:user-defined>
    <meta:user-defined meta:name="OVERHEIDop.versieInformatie"/>
  </office:meta>
</office:document-meta>
</file>