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ise de Colignystraat 14 in Castricum</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Castricum een aanvraag ontvangen voor een Omgevingsvergunning op locatie Louise de Colignystraat 14 in Castricum. De aanvraag is geregistreerd onder zaaknummer WABO1801810. De aanvraag betreft het vergroten van de woning (voorzijde).</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2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2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ise de Colignystraat 14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26</meta:user-defined>
    <meta:user-defined meta:name="OVERHEIDop.GmbID/DC.identifier">gmb-2018-24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N 14</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260 507591</meta:user-defined>
    <meta:user-defined meta:name="OVERHEIDop.versieInformatie"/>
  </office:meta>
</office:document-meta>
</file>