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oerenzwaluw 30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erenzwaluw 30 in Mierlo</text:p>
            <text:p text:style-name="common-al">Datum ontvangst: 15 november 2018</text:p>
            <text:p text:style-name="common-al">Omschrijving: het plaatsen van een erfafscheid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8090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47924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92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92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Boerenzwaluw 30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47924</meta:user-defined>
    <meta:user-defined meta:name="OVERHEIDop.GmbID/DC.identifier">gmb-2018-2479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SL 30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0072.78 383607.77</meta:user-defined>
    <meta:user-defined meta:name="OVERHEIDop.versieInformatie"/>
  </office:meta>
</office:document-meta>
</file>