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14 september 2019, Langeraar, Langeraarseweg 88 -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8, Ter Aar - toestemming is verleend voor het schenken van zwakalcoholhoudende drank tijdens het evenement Braderie Langeraar op 14 september 2019 - verzonden 15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2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2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2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 14 september 2019, Langeraar, Langeraarseweg 88 -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23</meta:user-defined>
    <meta:user-defined meta:name="OVERHEIDop.GmbID/DC.identifier">gmb-2018-2479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L 88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10 467440</meta:user-defined>
    <meta:user-defined meta:name="OVERHEIDop.versieInformatie"/>
  </office:meta>
</office:document-meta>
</file>