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 verleend; dossiernummer OV18.0014, Cafe De 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speelautomatenvergunning verleend.</text:p>
            <text:p text:style-name="common-al"/>
            <text:p text:style-name="common-al">Naam bedrijf: Cafe De Sjoester</text:p>
            <text:p text:style-name="common-al">Locatie: Mgr. Buckxstraat 3, 6121 KV Born</text:p>
            <text:p text:style-name="common-al">Dossiernummer: OV18.0014</text:p>
            <text:p text:style-name="common-al">Verzenddatum besluit: 30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Speelautomatenvergunning verleend; dossiernummer OV18.0014, Cafe De Sjoester, Mgr. Buckxstraat 3, 6121 KV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92</meta:user-defined>
    <meta:user-defined meta:name="OVERHEIDop.GmbID/DC.identifier">gmb-2018-2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V 3</meta:user-defined>
    <meta:user-defined meta:name="OVERHEIDop.woonplaats">Born</meta:user-defined>
    <meta:user-defined meta:name="OVERHEIDop.straatnaam">Mgr. Buck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56 337949</meta:user-defined>
    <meta:user-defined meta:name="OVERHEIDop.versieInformatie"/>
  </office:meta>
</office:document-meta>
</file>