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verdeeld over hele Oosterweg, 1619 AC, Andijk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7 essen </text:p>
            <text:p text:style-name="common-al">met ontvangstdatum 15-11-18</text:p>
            <text:p text:style-name="common-al"/>
            <text:p text:style-name="last-al">Tegen 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7919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919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919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verdeeld over hele Oosterweg, 1619 AC, Andijk week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7919</meta:user-defined>
    <meta:user-defined meta:name="OVERHEIDop.GmbID/DC.identifier">gmb-2018-2479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AC 1</meta:user-defined>
    <meta:user-defined meta:name="OVERHEIDop.woonplaats">Andijk</meta:user-defined>
    <meta:user-defined meta:name="OVERHEIDop.straatnaam">Ooster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5852 528751</meta:user-defined>
    <meta:user-defined meta:name="OVERHEIDop.versieInformatie"/>
  </office:meta>
</office:document-meta>
</file>