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koop, De Regenboog 2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25, Nieuwkoop – de nummeraanduiding 25 is toegekend aan de woning op kavel 39 in plan Zuidhoek – verzonden 15 novem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791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1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1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Nieuwkoop, De Regenboo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918</meta:user-defined>
    <meta:user-defined meta:name="OVERHEIDop.GmbID/DC.identifier">gmb-2018-247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8-67104</meta:user-defined>
    <meta:user-defined meta:name="OVERHEID.EPSG28992/DC.spatial">112756 460654</meta:user-defined>
    <meta:user-defined meta:name="OVERHEIDop.versieInformatie"/>
  </office:meta>
</office:document-meta>
</file>