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efkens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8, plaatsen hekwerk met pijlers en gemetselde onderdelen (Joodse begraafplaats), Liefkensstraat, Winschoten, kadastraal WST H 1747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91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1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1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efkensstraat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17</meta:user-defined>
    <meta:user-defined meta:name="OVERHEIDop.GmbID/DC.identifier">gmb-2018-24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A 72</meta:user-defined>
    <meta:user-defined meta:name="OVERHEIDop.woonplaats">Winschoten</meta:user-defined>
    <meta:user-defined meta:name="OVERHEIDop.straatnaam">Liefke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21 574046</meta:user-defined>
    <meta:user-defined meta:name="OVERHEIDop.versieInformatie"/>
  </office:meta>
</office:document-meta>
</file>